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ews Gothic MT" fo:font-size="14pt" fo:font-style="italic" fo:font-weight="bold" style:font-size-asian="14pt" style:font-style-asian="italic" style:font-weight-asian="bold"/>
    </style:style>
    <style:style style:name="T1" style:family="text">
      <style:text-properties fo:font-size="12pt" style:text-underline-style="solid" style:text-underline-width="auto" style:text-underline-color="font-color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Heading_20_2" text:outline-level="2"><text:s/>IST. SETTE CHIESE <text:s/>A.S.20010-2011</text:h>
      <text:p text:style-name="P8">PROGRAMMA DI ED. FISICA</text:p>
      <text:p text:style-name="P2">CLASSE V B P</text:p>
      <text:p text:style-name="P2">DOCENTE: MORGIA SUSANNA</text:p>
      <text:p text:style-name="P2"/>
      <text:p text:style-name="P2"/>
      <text:p text:style-name="P1"><text:span text:style-name="T1">ED. PSICOMOTORIA</text:span><text:span text:style-name="T2">- Esercizi a corpo libero, a coppie, dalle varie stazioni e posture, con piccoli e grandi attrezzi con incremento del grado di coordinazione, destrezza, agilità e memorizzazione richiesto. - Esercizi di allungamento muscolare (stretching) mirati e specifici per ogni attività per arrivare a riconoscere i gruppi muscolari implicati in un gesto motorio o in un gioco sportivo . Esercizi di presa di coscienza e controllo della respirazione, esercizi di rilassamento segmentario e globale, esercizi mirati a migliorare la concentrazione, la presa di coscienza del proprio corpo e la rappresentazione mentale delle proprie azioni.Esercizi su base musicale.</text:span></text:p>
      <text:p text:style-name="P3"/>
      <text:p text:style-name="P1"><text:span text:style-name="T1">POTENZIAMENTO FISIOLOGICO</text:span><text:span text:style-name="T2">- Attività a regime aerobico, corsa di fondo da 5’ a 15’ minuti , con progressioni del lavoro . - Esercitazioni per la rilevazione del battito cardiaco a riposo e sotto sforzo. - Esercizi di agilità e destrezza, velocità e prontezza di riflessi - Circuiti e stazioni in progressione aerobica (es. di tonificazione specifica per la muscolatura arti superiori, inferiori e addominali).Step:semplici coreografie aerobiche.</text:span></text:p>
      <text:p text:style-name="P3"/>
      <text:p text:style-name="P1"><text:span text:style-name="T1">EDUCAZIONE SPORTIVA</text:span><text:span text:style-name="T2">- Pallavolo: palleggio, bagher, battuta, schiacciata, muro. Situazioni di gioco semplici e complesse. Fondamentali regole di gioco. Principali gesti arbitrali e codice arbitrale. Torneo interno di pallavolo.Calcetto:passaggi,piccole traslocazioni con la palla,tiri in porta.Floorball:regole di gioco,semplici situazioni di gioco.Pala-pugno:regole e gioco.Badminton.prime esperienze di gioco.</text:span></text:p>
      <text:p text:style-name="P3"/>
      <text:p text:style-name="P1"><text:span text:style-name="T1">TEORIA:</text:span><text:span text:style-name="T2"> – Traumatologia sportiva e primo soccorso- </text:span></text:p>
      <text:p text:style-name="P3"><text:s text:c="17"/>_ Alimentazione:regole generali di una corretta dieta</text:p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<text:s/>Roma, 20 /02/2011</text:h>
      <text:p text:style-name="P4"/>
      <text:p text:style-name="P1"><text:span text:style-name="T3"><text:s text:c="119"/></text:span><text:span text:style-name="T4"><text:s/>IL DOCENTE</text:span></text:p>
      <text:p text:style-name="P5"><text:s text:c="119"/>Susanna Morgia</text:p>
      <text:p text:style-name="P5"/>
      <text:p text:style-name="P5"/>
      <text:p text:style-name="P5"/>
      <text:p text:style-name="P6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Comic Sans MS" fo:font-size="12pt" fo:font-weight="bold" style:font-size-asian="12pt" style:font-weight-asian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St2z0" style:family="text">
      <style:text-properties style:font-name="Symbol"/>
    </style:style>
    <style:style style:name="WW8NumSt3z0" style:family="text">
      <style:text-properties style:font-name="Monotype Sort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a" style:num-letter-sync="true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II LICEO ARTISTICO STATALE</dc:title>
    <meta:initial-creator>Roberta</meta:initial-creator>
    <meta:creation-date>2004-05-19T15:32:00</meta:creation-date>
    <dc:date>2011-02-18T15:36:42.14</dc:date>
    <meta:print-date>2011-02-18T14:55:05.04</meta:print-date>
    <meta:editing-cycles>20</meta:editing-cycles>
    <meta:editing-duration>PT01H25M37S</meta:editing-duration>
    <meta:generator>OpenOffice.org/3.2$Win32 OpenOffice.org_project/320m12$Build-9483</meta:generator>
    <meta:document-statistic meta:table-count="0" meta:image-count="0" meta:object-count="0" meta:page-count="1" meta:paragraph-count="12" meta:word-count="242" meta:character-count="2017"/>
  </office:meta>
</office:document-meta>
</file>